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Siciliëweg 38, Amsterdam - PARO Amsterdam B.V. - het uitbreiden van sorteerinstallatie 1 (SI-1) en het herschikken van blokk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uitbreiden van sorteerinstallatie 1 (SI-1) en het herschikken van blokkenwanden. Aanvrager: PARO Amsterdam B.V. Zaaknummer: 1137941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3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9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432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Siciliëweg 38, Amsterdam - PARO Amsterdam B.V. - het uitbreiden van sorteerinstallatie 1 (SI-1) en het herschikken van blokkenwand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12294</meta:user-defined>
    <meta:user-defined meta:name="OVERHEIDop.PrbID/DC.identifier">prb-2022-12294</meta:user-defined>
    <meta:user-defined meta:name="OVERHEIDop.versieInformatie"/>
  </office:meta>
</office:document-meta>
</file>