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UItbreiding ontheffing Bssa Wieringermeer glas- en steenwol Amovatiebedrijf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2 voor het storten van het storten van maximaal 250 ton glas- en steenwol in bigbags afkomstig van Amovatiebedrijf Aalsmeer te Aalsmeer, met Euralcode 17 09 04 en vallend onder categorie 29b uit artikel 1 van het Bssa. Aanvrager: Afvalzorg Deponie B.V., Stortplaats Wieringermeer Zaaknummer: 11427279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9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321</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UItbreiding ontheffing Bssa Wieringermeer glas- en steenwol Amovatiebedrijf Aalsmeer</meta:user-defined>
    <meta:user-defined meta:name="OVERHEIDop.datumEindeReactietermijn">2022-11-02</meta:user-defined>
    <meta:user-defined meta:name="OVERHEIDop.terinzageleggingBG">https://mozardloket.odnzkg.nl/mozard/!suite42.scherm1260?mObj=1304321</meta:user-defined>
    <meta:user-defined meta:name="DCTERMS.W3CDTF/DCTERMS.available">2022-10-17</meta:user-defined>
    <meta:user-defined meta:name="DCTERMS.W3CDTF/OVERHEIDop.jaargang">2022</meta:user-defined>
    <meta:user-defined meta:name="OVERHEIDop.publicationIssue">12292</meta:user-defined>
    <meta:user-defined meta:name="OVERHEIDop.PrbID/DC.identifier">prb-2022-12292</meta:user-defined>
    <meta:user-defined meta:name="OVERHEIDop.versieInformatie"/>
  </office:meta>
</office:document-meta>
</file>