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Tata Steel IJmuiden B.V. (Alg) Algemeen - het openstellen van de ontgassing ventilator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enstellen van de ontgassing ventilator HO6. Ontvangstdatum aanvraag: 06-10-2022 Aanvrager: Tata Steel IJmuiden B.V. Zaaknummer: 115488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3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Tata Steel IJmuiden B.V. (Alg) Algemeen - het openstellen van de ontgassing ventilator HO6</meta:user-defined>
    <meta:user-defined meta:name="DCTERMS.W3CDTF/DCTERMS.available">2022-10-17</meta:user-defined>
    <meta:user-defined meta:name="DCTERMS.W3CDTF/OVERHEIDop.jaargang">2022</meta:user-defined>
    <meta:user-defined meta:name="OVERHEIDop.publicationIssue">12291</meta:user-defined>
    <meta:user-defined meta:name="OVERHEIDop.PrbID/DC.identifier">prb-2022-12291</meta:user-defined>
    <meta:user-defined meta:name="OVERHEIDop.versieInformatie"/>
  </office:meta>
</office:document-meta>
</file>