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rceel achter Oudeweg 1 en Essendijk 5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ontheffing van de verplichting tot volledige herplant op de gronden waarop de velling van diverse bomen heeft plaatsgevonden, ten behoeve van herbeplanting op andere grond (compensatie). De velling betrof een houtopstand op <text:span text:style-name="nadrukvet">het perceel achter Oudeweg 1 te Rhoon</text:span>, gemeente Albrandswaard. De locatie voor de herbeplanting is gelegen bij <text:span text:style-name="nadrukvet">Essendijk 5 (op perceel 86) te Rhoon</text:span>.</text:p>
            <text:p text:style-name="common-al">
            <text:span text:style-name="nadrukvet">Bezwaar</text:span>
          </text:p>
            <text:p text:style-name="common-al">De beschikking is op 13 oktober 2022 verzonden. Een belanghebbende kan tot en met 24 november 2022 een bezwaarschrift indienen bij Gedeputeerde Staten van Zuid-Holland, t.a.v. het Awb secretariaat, Postbus 90602, 2509 LP Den Haag, onder vermelding van het zaaknummer <text:span text:style-name="nadrukvet">010287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9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9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9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perceel achter Oudeweg 1 en Essendijk 5 te Rhoon</meta:user-defined>
    <meta:user-defined meta:name="DCTERMS.W3CDTF/DCTERMS.available">2022-10-17</meta:user-defined>
    <meta:user-defined meta:name="DCTERMS.W3CDTF/OVERHEIDop.jaargang">2022</meta:user-defined>
    <meta:user-defined meta:name="OVERHEIDop.publicationIssue">12290</meta:user-defined>
    <meta:user-defined meta:name="OVERHEIDop.PrbID/DC.identifier">prb-2022-12290</meta:user-defined>
    <meta:user-defined meta:name="OVERHEIDop.versieInformatie"/>
  </office:meta>
</office:document-meta>
</file>