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bodemenergie Waterwet Merwedekanaalzone 5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text:span text:style-name="nadrukvet"><text:span text:style-name="nadrukondlijn">een beschikking verleend</text:span></text:span> aan Gemeente Utrecht te  in het kader van Waterwet voor het onttrekken (en terug in de bodem brengen) van grondwater ten behoeve van een energieopslagsysteem in de bodem ter plaatse van het Merwedekanaalzone deelgebied 5 Utrecht (hierna: WKO Merwedekanaalzone 5).Het besluit is niet gewijzigd ten opzichte van het ontwerpbesluit. Het besluit heeft zaakkenmerk Z/22/713962.</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text:span text:style-name="nadrukvet"><text:span text:style-name="nadrukondlijn">de Rechtbank Midden-Nederland, afdeling bestuursrecht, Postbus 16005, 3500 DA Utrecht</text:span></text:span>.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text:span text:style-name="nadrukvet"><text:span text:style-name="nadrukondlijn">de voorzieningenrechter van de Rechtbank Midden-Nederland: afdeling bestuursrecht, o.v.v. voorlopige voorziening, Postbus 16005, 3500 DA Utrecht</text:span></text:spa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3962.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en beschikking bodemenergie Waterwet Merwedekanaalzone 5 Utrecht</meta:user-defined>
    <meta:user-defined meta:name="DCTERMS.W3CDTF/DCTERMS.available">2022-02-02</meta:user-defined>
    <meta:user-defined meta:name="DCTERMS.W3CDTF/OVERHEIDop.jaargang">2022</meta:user-defined>
    <meta:user-defined meta:name="OVERHEIDop.publicationIssue">1229</meta:user-defined>
    <meta:user-defined meta:name="OVERHEIDop.PrbID/DC.identifier">prb-2022-1229</meta:user-defined>
    <meta:user-defined meta:name="OVERHEIDop.versieInformatie"/>
  </office:meta>
</office:document-meta>
</file>