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iddelgeest 1-23 en Adegeest 2-24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het opzettelijk verstoren alsmede het beschadigen en vernielen van voortplantingsplaatsen of rustplaatsen van de gewone dwergvleermuis i.v.m. onderhoudswerkzaamheden aan complex 10602 aan de <text:span text:style-name="nadrukvet">Middelgeest 1-23 en Adegeest 2-24 te Leiderdorp</text:span>. </text:p>
            <text:p text:style-name="common-al">
            <text:span text:style-name="nadrukvet">Bezwaar</text:span>
          </text:p>
            <text:p text:style-name="common-al">De beschikking is op 13 oktober 2022 verzonden. Een belanghebbende kan tot en met 24 november 2022 een bezwaarschrift indienen bij Gedeputeerde Staten van Zuid-Holland, t.a.v. het Awb secretariaat, Postbus 90602, 2509 LP Den Haag, onder vermelding van het zaaknummer <text:span text:style-name="nadrukvet">010274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8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Middelgeest 1-23 en Adegeest 2-24 te Leiderdorp</meta:user-defined>
    <meta:user-defined meta:name="DCTERMS.W3CDTF/DCTERMS.available">2022-10-17</meta:user-defined>
    <meta:user-defined meta:name="DCTERMS.W3CDTF/OVERHEIDop.jaargang">2022</meta:user-defined>
    <meta:user-defined meta:name="OVERHEIDop.publicationIssue">12287</meta:user-defined>
    <meta:user-defined meta:name="OVERHEIDop.PrbID/DC.identifier">prb-2022-12287</meta:user-defined>
    <meta:user-defined meta:name="OVERHEIDop.versieInformatie"/>
  </office:meta>
</office:document-meta>
</file>