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Passewaaij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het bodemenergiesysteem (OBES) doublet X (TR 16), gelegen aan de Kleine Vos e.o. in de wijk Passewaaij te T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4513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22-0045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aterwet locatie Passewaaij te Tiel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285</meta:user-defined>
    <meta:user-defined meta:name="OVERHEIDop.PrbID/DC.identifier">prb-2022-12285</meta:user-defined>
    <meta:user-defined meta:name="OVERHEIDop.versieInformatie"/>
  </office:meta>
</office:document-meta>
</file>