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Passewaaij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het bodemenergiesysteem (OBES) doublet I (TR 1), gelegen aan de Aardbeivlinder e.o. in de wijk Passewaaij te Ti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4513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2-0045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aterwet locatie Passewaaij te Ti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275</meta:user-defined>
    <meta:user-defined meta:name="OVERHEIDop.PrbID/DC.identifier">prb-2022-12275</meta:user-defined>
    <meta:user-defined meta:name="OVERHEIDop.versieInformatie"/>
  </office:meta>
</office:document-meta>
</file>