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Evertsenstraat, De Ruijterstraat en de Trompstraat te Oss, Z/16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2 een ontheffing ingevolge artikel 3.3, eerste lid, van de Wet natuurbescherming hebben verleend (kenmerk: Z/165387 -323556) aan Stichting BrabantWonen, Venusstraat 2, 5345 LP te Oss, voor de activiteit, voor de locatie Evertsenstraat, De Ruijterstraat en Trompstraat te Oss. De ontheffing is geldig voor de periode tot en met 31 augustus 2027. </text:p>
            <text:p text:style-name="common-al">De aanvraag, het besluit en de bijbehorende stukken liggen vanaf 14 oktober 2022 tot en met 24 nov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 Aan deze procedure is het kenmerk Z/165387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7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3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BrabantWonen, Evertsenstraat, De Ruijterstraat en de Trompstraat te Oss, Z/165387</meta:user-defined>
    <meta:user-defined meta:name="DCTERMS.W3CDTF/DCTERMS.available">2022-10-17</meta:user-defined>
    <meta:user-defined meta:name="DCTERMS.W3CDTF/OVERHEIDop.jaargang">2022</meta:user-defined>
    <meta:user-defined meta:name="OVERHEIDop.publicationIssue">12274</meta:user-defined>
    <meta:user-defined meta:name="OVERHEIDop.PrbID/DC.identifier">prb-2022-12274</meta:user-defined>
    <meta:user-defined meta:name="OVERHEIDop.versieInformatie"/>
  </office:meta>
</office:document-meta>
</file>