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Provincie Limburg aan Rijkswaterstaat </text:p>
      <text:section text:name="regeling_id1-3-2" text:style-name="regeling">
        <text:section text:name="aanhef_id1-3-2-1" text:style-name="aanhef">
          <text:section text:name="preambule_id1-3-2-1-1" text:style-name="preambule">
            <text:p text:style-name="al">Gedeputeerde Staten van Limburg maken bekend dat de Provincie voornemens is om te verkopen en om 20 dagen na de datum van deze publicatie of daarna te leveren aan Rijkswaterstaat (gevestigd te Den Haag) het volgende gedeeltelijke perceel: </text:p>
            <text:p text:style-name="al"/>
            <text:p text:style-name="al">Kadastrale Gemeente Schinnen, sectie E, nummer 47, groot 00.00.26 ha.</text:p>
            <text:p text:style-name="al"/>
            <text:p text:style-name="al">De Provincie is voornemens de grond te verkopen aan Rijkswaterstaat ten behoeve van het project meerjarenprogramma geluidsanering (MJPG). Landelijk zijn er geluidsmetingen uitgevoerd, waarna er op meerdere locaties fluisterasfalt gelegd wordt op eigendom van Rijkswaterstaat ter vermindering van geluidsoverlast van verkeer. Op de locaties waar dit niet toereikend is, zoals nabij bovengenoemd perceelgedeelte, worden geluidsschermen geplaatst langs de A 76 nabij de nieuwe Nutherweg. Voor het uitvoeren van de realisatie van, en het beheer en onderhoud aan deze schermen is er op een aantal locaties grondverwerving benodigd, zodat Rijkswaterstaat ook deze gronden in eigendom heeft. Rijkswaterstaat zet hierbij in op minnelijke verwerving ter voorkoming van gerechtelijke onteigening. </text:p>
            <text:p text:style-name="al"/>
            <text:p text:style-name="al">Om bovenstaande redenen meent de Provincie Limburg redelijkerwijs dat Rijkswaterstaat als enige serieuze gegadigde in aanmerking komt voor de overdracht van bovenstaand perceelgedeelte. </text:p>
            <text:p text:style-name="al"/>
            <text:p text:style-name="al">De Provincie Limburg gaat 20 dagen na de datum van deze publicatie over tot het verkopen en leveren van gronden aan Rijkswaterstaat.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te Schinnen’.</text:p>
            <text:p text:style-name="al"/>
            <text:p text:style-name="al">Volledigheidshalve wordt opgemerkt dat de thans gestelde termijnen uiterlijke termijnen zijn en dat een nadere verlenging van deze termijnen niet aan de orde 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Provincie Limburg aan Rijkswaterstaat</meta:user-defined>
    <meta:user-defined meta:name="DCTERMS.W3CDTF/DCTERMS.available">2022-10-19</meta:user-defined>
    <meta:user-defined meta:name="DCTERMS.W3CDTF/OVERHEIDop.jaargang">2022</meta:user-defined>
    <meta:user-defined meta:name="OVERHEIDop.publicationIssue">12272</meta:user-defined>
    <meta:user-defined meta:name="OVERHEIDop.PrbID/DC.identifier">prb-2022-12272</meta:user-defined>
    <meta:user-defined meta:name="OVERHEIDop.versieInformatie"/>
  </office:meta>
</office:document-meta>
</file>