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Spoordijk aan de Oostelijke Langstraat, gemeente Waalwijk, Z/183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oktober 2022 met een wijzigingsverzoek op de door ons verleende ontheffing met kenmerk Z/126550, van 11 mei 2021, ingevolge artikel 3.10, tweede lid, van de Wet natuurbescherming hebben<text:span text:style-name="nadrukvet"> <text:span text:style-name="nadrukondlijn">ingestemd</text:span></text:span> (kenmerk: Z/183176-337730) aan Provincie Noord-Brabant, Brabantlaan 1, 5216 TV te ’s-Hertogenbosch, voor de herinrichting van de Spoordijk, als onderdeel van de Gebiedsontwikkeling Oostelijke Langstraat, in de gemeente Waalwijk. De ontheffing is geldig voor de periode tot en met 1 september 2024. </text:p>
            <text:p text:style-name="common-al">Op dit besluit is afdeling 2 van hoofdstuk 1 van de Crisis- en herstelwet van toepassing.</text:p>
            <text:p text:style-name="common-al">De aanvraag, het besluit en de bijbehorende stukken liggen vanaf 17 oktober 2022 tot en met 28 nov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3176 gekoppeld. Wij verzoeken u bij correspondentie dit kenmerk te vermelden.</text:p>
            <text:p text:style-name="common-al"/>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7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3176</meta:user-defined>
    <dc:language>nl</dc:language>
    <meta:user-defined meta:name="OVERHEIDop.locatietype/OVERHEIDop.gebiedsmarkering">Woonplaats</meta:user-defined>
    <meta:user-defined meta:name="OVERHEIDop.locatietype/OVERHEIDop.gebiedsmarkering">Woonplaats</meta:user-defined>
    <meta:user-defined meta:name="DC.title">KENNISGEVING WET NATUURBESCHERMING, Provincie Noord-Brabant, Spoordijk aan de Oostelijke Langstraat, gemeente Waalwijk, Z/183176</meta:user-defined>
    <meta:user-defined meta:name="DCTERMS.W3CDTF/DCTERMS.available">2022-10-17</meta:user-defined>
    <meta:user-defined meta:name="DCTERMS.W3CDTF/OVERHEIDop.jaargang">2022</meta:user-defined>
    <meta:user-defined meta:name="OVERHEIDop.publicationIssue">12271</meta:user-defined>
    <meta:user-defined meta:name="OVERHEIDop.PrbID/DC.identifier">prb-2022-12271</meta:user-defined>
    <meta:user-defined meta:name="OVERHEIDop.versieInformatie"/>
  </office:meta>
</office:document-meta>
</file>