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rovincie Groningen, Besluit Wet natuurbescherming Oosterhorn 38, 9936 HD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g.v. de Wet natuurbescherming een ontwerpbesluit genomen voor de uitbreiding van EEW Energy from Waste Delfzijl B.V. met en het in werking hebben van een vierde afvalverbrandingslijn op de locatie Oosterhorn 38, 9936 HD Farmsum. Tegelijkertijd wordt de op 9 oktober 2020 aan EEW Energy from Waste Delfzijl B.V. verleende Wnb-vergunning ingetrokken. </text:p>
            <text:p text:style-name="common-al">De besluitvormingsprocedure verloopt volgens de uniforme openbare voorbereidingsprocedure van afdeling 3.4. van de Algemene wet bestuursrecht. Dit houdt in dat eerst het ontwerpbesluit wordt genomen. Het ontwerpbesluit is na publicatie gedurende zes weken via <text:a xlink:href="http://www.officielebekendmakingen.nl" xlink:type="simple"><text:span text:style-name="nadrukondlijn">www.officielebekendmakingen.nl</text:span></text:a> in te zien. Na deze termijn kan het definitieve besluit worden genomen, dat ook gedurende zes weken ter inzage ligt. </text:p>
            <text:p text:style-name="common-al">Zienswijze </text:p>
            <text:p text:style-name="common-al">Tot 6 weken nadat het besluit is gepubliceerd kunnen belanghebbenden schriftelijk of mondeling zienswijzen naar voren brengen. U bent belanghebbende, wanneer u kunt aantonen dat u een belang hebt bij dit besluit, of dat u of uw organisatie belangen zijn toevertrouwd, die door het besluit worden geraakt. </text:p>
            <text:p text:style-name="last-al">De zienswijze kan worden gericht aan Gedeputeerde Staten van de provincie Groningen, Loket VTH Postbus 610, 9700 AP Groningen of via natuurbeschermingswet@provinciegroningen.nl, graag onder vermelding van naam, adres, datum zienswijze, nummer en omschrijving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26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6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6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1003793</meta:user-defined>
    <dc:language>nl</dc:language>
    <meta:user-defined meta:name="OVERHEIDop.locatietype/OVERHEIDop.gebiedsmarkering">Adres</meta:user-defined>
    <meta:user-defined meta:name="DC.title">Rectificatie: Provincie Groningen, Besluit Wet natuurbescherming Oosterhorn 38, 9936 HD Farmsum</meta:user-defined>
    <meta:user-defined meta:name="DCTERMS.W3CDTF/DCTERMS.available">2022-10-13</meta:user-defined>
    <meta:user-defined meta:name="DCTERMS.W3CDTF/OVERHEIDop.jaargang">2022</meta:user-defined>
    <meta:user-defined meta:name="OVERHEIDop.externeBijlage">Ontwerpbesluit Wet Natuurbescherming|exb-2022-57396</meta:user-defined>
    <meta:user-defined meta:name="OVERHEIDop.publicationIssue">12268</meta:user-defined>
    <meta:user-defined meta:name="OVERHEIDop.PrbID/DC.identifier">prb-2022-12268</meta:user-defined>
    <meta:user-defined meta:name="OVERHEIDop.versieInformatie"/>
  </office:meta>
</office:document-meta>
</file>