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osseweg 8 in Schuine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ontvingen wij een verzoek tot het instemmen met een evaluatie van een bodemsanering volgens het besluit uniforme saneringen (BUS) op de locatie Kosseweg 8 in Schuinesloot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/>
            <text:p text:style-name="common-al">
            <text:span text:style-name="nadrukvet">Nadere inlichtingen: Omgevingsdienst IJsselland: 088 525 10 50. Houd het zaaknummer bij de hand.</text:span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6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07594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Kosseweg 8 in Schuinesloot</meta:user-defined>
    <meta:user-defined meta:name="DCTERMS.W3CDTF/DCTERMS.available">2022-10-17</meta:user-defined>
    <meta:user-defined meta:name="DCTERMS.W3CDTF/OVERHEIDop.jaargang">2022</meta:user-defined>
    <meta:user-defined meta:name="OVERHEIDop.externeBijlage">EV BUS Kosseweg 8 Schuinesloot|exb-2022-57390</meta:user-defined>
    <meta:user-defined meta:name="OVERHEIDop.publicationIssue">12266</meta:user-defined>
    <meta:user-defined meta:name="OVERHEIDop.PrbID/DC.identifier">prb-2022-12266</meta:user-defined>
    <meta:user-defined meta:name="OVERHEIDop.versieInformatie"/>
  </office:meta>
</office:document-meta>
</file>