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wijzing verzoek om toepassing van de hardheidsclausule IOV voor de geitenhouderij aan de Wooijstraat 9 te Herpen</text:p>
      <text:section text:name="zakelijke-mededeling_id1-3-2" text:style-name="zakelijke-mededeling">
        <text:section text:name="zakelijke-mededeling-tekst_id1-3-2-1" text:style-name="zakelijke-mededeling-tekst">
          <text:section text:name="tekst_id1-3-2-1-1" text:style-name="tekst">
            <text:p text:style-name="common-al">Op 24 januari 2022 is een verzoek ontvangen van Vennekes Geiten om toepassing van de hardheidsclausule op basis van de Interim Omgevingsverordening Noord-Brabant (hierna IOV). Er is een verzoek ingediend om af te wijken van de technische eisen als bedoeld in artikel 2.66, eerste lid van de IOV ten behoeve van de gerenoveerde geitenstal nummer 4 aan de Wooijstraat 9 te Herpen.</text:p>
            <text:p text:style-name="common-al">
            <text:span text:style-name="nadrukvet">Bevoegdheid </text:span>
          </text:p>
            <text:p text:style-name="common-al">Gedeputeerde Staten van de provincie Noord-Brabant (hierna: GS) kunnen op basis van artikel 5.13, eerste lid van de IOV in individuele gevallen afwijken van de IOV. De hardheidsclausule kan worden ingezet wanneer naar het oordeel van GS de onverkorte toepassing van de IOV leidt tot buitenproportionele gevolgen voor individuele gevallen, mits dit geen negatieve invloed heeft op de doelen waarvoor de regels zijn vastgesteld en deze hierdoor niet worden geschaad.</text:p>
            <text:p text:style-name="common-al">
            <text:span text:style-name="nadrukvet">Overwegingen</text:span>
          </text:p>
            <text:p text:style-name="common-al">Het verzoek is beoordeeld, waarbij is besloten dat het verzoek om toepassing van de hardheidsclausule wordt toegewezen. Hieronder wordt de afweging van het besluit uitgelegd. Vennekes Geiten is een geitenhouderij met een milieuvergunning uit 2008 voor het houden van 1.945 melkgeiten en 400 opfokgeiten tot 1 jaar verdeeld over 3 stallen. De vergunning is onherroepelijk geworden op 14 oktober 2009, waarna de bestaande stal nummer 4 nagenoeg in lengte is verdubbeld om de uitbreiding in het aantal dieren mogelijk te maken. Tijdens het verlengen van de stal met de nieuwbouw is de eindgevel verwijderd. Hierdoor is er één grote ruimte ontstaan waarin de geiten gehouden worden. Gelijktijdig zijn in het reeds bestaande stalgedeelte aanpassingen doorgevoerd. Met de renovatie is het huisvestingssysteem van het bestaande staldeel niet gewijzigd en wordt daarom voor de beoordeling of sprake is van een verouderd huisvestingssysteem uitgegaan van de verleende vergunning in 2005. Er wordt verzocht om de hardheidsclausule toe te passen zodat de 15-jaarstermijn gekoppeld wordt aan de uitbreiding in combinatie met de renovatie, zodat de referentiedatum van 14 oktober 2009 geldt voor heel stal 4.</text:p>
            <text:p text:style-name="common-al">Naast de vergroting van stal 4 zijn in het bestaande deel diverse (renovatie)werkzaamheden uitgevoerd en vervangingsinvesteringen gedaan. De werkzaamheden omvatten onder andere het renoveren van de melkstal, het aanpassen van de potstal/ inpandige mestopslag, het omwisselen van de wachtruimte, herinrichten van het tanklokaal en bouwen van een nieuw tanklokaal, aanbrengen van een automatische krachtvoerinstallatie, aanbrengen van LED-verlichting, het vervangen van zeilen voor de luchtinlaat en ander groot onderhoud en installatiewerkzaamheden. De wijzigingen werden destijds niet aangemerkt als een nieuwe stal. In de huidige IOV zouden de uitgevoerde wijzigingen wel worden aangemerkt als een nieuwe stal. In de stal is de huisvesting en inpandige mestopslag vernieuwd en aangepast, volgens artikel 2.70 van de IOV is er sprake van een nieuwe stal wanneer de opslagsystemen voor dierlijke mest worden aangepast. Op grond van de IOV moet een verouderd huisvestingssysteem worden aangepast 15 jaar nadat het betreffende systeem voor de eerste keer is vergund door het bevoegd gezegd. Dit betekent dat wanneer een stal is uitgebreid met hetzelfde, maar een nieuwer huisvestingssysteem er twee referentiedata gelden voor hetzelfde huisvestingssysteem. De datum voor het eerder vergunde systeem en de datum voor het later, vanwege uitbreiding, vergunde systeem. Voor onderhavige situatie betekent dit dat datum 23 augustus 2005 geldt voor het oude staldeel en 14 oktober 2009 voor het nieuwe staldeel.</text:p>
            <text:p text:style-name="common-al">Omdat de 15-jaarstermijn wordt gegund als redelijke afschrijvingstermijn van investeringen en een grote investering in de stal is gedaan, waarbij aanzienlijke wijzigingen in het reeds bestaande deel van stal 4 zijn doorgevoerd, hebben GS besloten de hardheidsclausule toe te passen. Hierdoor wordt de 15-jaarstermijn gekoppeld aan de datum waarop de vergunning voor het nieuwe deel van stal 4 onherroepelijk is geworden. De referentiedatum van 14 oktober 2009 geldt hiermee voor heel stal 4.</text:p>
            <text:p text:style-name="common-al">
            <text:span text:style-name="nadrukvet">Beschikking </text:span>
          </text:p>
            <text:p text:style-name="common-al">Gelet op artikel 5.13, eerste lid van de Interim Omgevingsverordening Noord- Brabant besluiten Gedeputeerde Staten de hardheidsclausule toe te passen om af te wijken van de eisen gesteld in artikel 2.66, eerste lid van de Interim Omgevingsverordening Noord-Brabant voor het gerenoveerde deel van stal 4 van Vennekes Geiten aan de Wooijstraat 9, 5373 LB te Herpen, waardoor de datum van 14 oktober 2009 geldt als uitgangspunt voor de 15-jaarstermijn, zoals gesteld in artikel 2.66 eerste lid IOV. Deze datum geldt daarmee voor de gehele stal 4 zoals deze stal vergund is in de milieuvergunning 4 november 2008, die op 14 oktober 2009 onherroepelijk is geworden.</text:p>
            <text:p text:style-name="common-al">
            <text:span text:style-name="nadrukvet">Bezwaar </text:span>
          </text:p>
            <text:p text:style-name="common-al">Bezwaren tegen dit besluit kunnen binnen zes weken na de bekendmaking van dit besluit worden ingediend bij: </text:p>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text:p>
            <text:p text:style-name="common-al">Meer informatie over de behandeling van bezwaarschriften vindt u op www.brabant.nl/bezwaar. U kunt het secretariaat van de Hoor- en adviescommissie bereiken via telefoonnummer (073) 680 83 04, faxnummer (073) 680 76 80 en e mailadres bezwaar@brabant.nl. </text:p>
            <text:p text:style-name="common-al">
            <text:span text:style-name="nadrukvet">Voorlopige voorziening </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 </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3 oktober 2022</text:span>
          </text:p>
          </text:section>
          <text:section text:name="ondertekening_id1-3-2-2-2">
            <text:p><text:span text:style-name="deze">Namens deze</text:span></text:p>
            <text:p><text:span text:style-name="ondertekening_naam">
            <text:span text:style-name="voornaam">Gedeputeerde Staten van Noord-Braban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6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6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6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2290484</meta:user-defined>
    <dc:language>nl</dc:language>
    <meta:user-defined meta:name="OVERHEIDop.locatietype/OVERHEIDop.gebiedsmarkering">Adres</meta:user-defined>
    <meta:user-defined meta:name="DC.title">Toewijzing verzoek om toepassing van de hardheidsclausule IOV voor de geitenhouderij aan de Wooijstraat 9 te Herpen</meta:user-defined>
    <meta:user-defined meta:name="DCTERMS.W3CDTF/DCTERMS.available">2022-10-18</meta:user-defined>
    <meta:user-defined meta:name="DCTERMS.W3CDTF/OVERHEIDop.jaargang">2022</meta:user-defined>
    <meta:user-defined meta:name="OVERHEIDop.publicationIssue">12265</meta:user-defined>
    <meta:user-defined meta:name="OVERHEIDop.PrbID/DC.identifier">prb-2022-12265</meta:user-defined>
    <meta:user-defined meta:name="OVERHEIDop.versieInformatie"/>
  </office:meta>
</office:document-meta>
</file>