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voer en Ondersteuning Sporters met een beperking en Sporttalenten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oktober 2022, nr. A.14,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Vervoer en Ondersteuning Sporters met een beperking en Sporttalenten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Vervoer en Ondersteuning Sporters met een beperking en Sporttalenten provincie Groningen 2021-2023 budget beschikbaar is gesteld. 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Vervoer en Ondersteuning Sporters met een beperking en Sporttalenten provincie Groningen 2021-2023;</text:p>
              </text:list-item>
              <text:list-item text:style-override="id1-3-2-1-1-8-5">
                <text:number>-</text:number>
                <text:p text:style-name="al">het plafondbesluit Vervoer en Ondersteuning Sporters met een beperking en Sporttalenten provincie Groningen 2021-2023 d.d. 22 maart 2022.</text:p>
              </text:list-item>
            </text:list>
            <text:p text:style-name="al">
            <text:span text:style-name="nadrukvet">Besluiten</text:span>:</text:p>
            <text:p text:style-name="al"/>
            <text:p text:style-name="al">Voor de Subsidieregeling Vervoer en Ondersteuning Sporters met een beperking en Sporttalenten provincie Groningen 2021-2023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het subsidieplafond voor het jaar 2022 te wijzigen van € 60.000,- naar € 35.000,-.</text:p>
              </text:list-item>
              <text:list-item text:style-override="id1-3-2-2-1-2-2">
                <text:number>b.</text:number>
                <text:p text:style-name="al">het subsidieplafond geldt voor de in het jaar 2022 ingediende volledige aanvragen. </text:p>
              </text:list-item>
              <text:list-item text:style-override="id1-3-2-2-1-2-3">
                <text:number>c.</text:number>
                <text:p text:style-name="al">het subsidieplafond wordt op grond van artikel 14 Subsidieregeling Vervoer en Ondersteuning Sporters met een beperking en Sporttalenten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2-10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Vervoer en Ondersteuning Sporters met een beperking en Sporttalenten provincie Groningen 2021-2023]|[https://lokaleregelgeving.overheid.nl/CVDR661203/1</meta:user-defined>
    <meta:user-defined meta:name="OVERHEIDop.referentienummer">K17483 </meta:user-defined>
    <dc:language>nl</dc:language>
    <meta:user-defined meta:name="OVERHEIDop.locatietype/OVERHEIDop.gebiedsmarkering">Provincie</meta:user-defined>
    <meta:user-defined meta:name="DC.title">Subsidieregeling Vervoer en Ondersteuning Sporters met een beperking en Sporttalenten provincie Groningen 2021-2023 - subsidieplafond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262</meta:user-defined>
    <meta:user-defined meta:name="OVERHEIDop.PrbID/DC.identifier">prb-2022-12262</meta:user-defined>
    <meta:user-defined meta:name="OVERHEIDop.versieInformatie"/>
  </office:meta>
</office:document-meta>
</file>