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oofdstraat Mechelen, 2022-0430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juli 2022</text:p>
            <text:p text:style-name="common-al">Locatie: Hoofdstraat Mechelen, kadastraal bekend gemeente Gulpen-Wittem, sectie M, nummer 95, sectie L, nummer 1074</text:p>
            <text:p text:style-name="common-al">Zaaknummer: 2022-04304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5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5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5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oofdstraat Mechelen, 2022-043045</meta:user-defined>
    <meta:user-defined meta:name="DCTERMS.W3CDTF/DCTERMS.available">2022-10-17</meta:user-defined>
    <meta:user-defined meta:name="DCTERMS.W3CDTF/OVERHEIDop.jaargang">2022</meta:user-defined>
    <meta:user-defined meta:name="OVERHEIDop.publicationIssue">12259</meta:user-defined>
    <meta:user-defined meta:name="OVERHEIDop.PrbID/DC.identifier">prb-2022-12259</meta:user-defined>
    <meta:user-defined meta:name="OVERHEIDop.versieInformatie"/>
  </office:meta>
</office:document-meta>
</file>