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stemmen met de saneringswerkzaamheden voor de locatie 'stortlocatie' Invalsweg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2 13:38 ontvingen wij een aanvraag voor het instemmen met de saneringswerkzaamheden voor de stortlocatie Invalsweg Overdinkel kadastraal perceel Losser Q 1213 . Gedeputeerde Staten hebben besloten in het ingediende plan van aanpak. Vanwege het spoedeisende karakter zijn de werkzaamheden zo spoedig mogelijk gestart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 </text:p>
            <text:p text:style-name="common-al">Wanneer u de documenten op het provinciehuis wilt inzien dan vragen wij u een afspraak te maken. Desgewenst kunt u de documenten digitaal toegestuurd krijgen. U kunt hiervoor telefoonnummer 038 4998899 bellen. Mocht u de stukken bij de Omgevingsdienst Twente willen inzien dan kunt u hiervoor een afspraak maken, telefoonnummer 0546-749 500. Desgewenst kunt u de documenten digitaal toegestuurd krijgen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25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5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5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1012</meta:user-defined>
    <meta:user-defined meta:name="DCTERMS.abstract">Plan van aanpak werkzaamheden in stortmateriaal ter plaatse van de voormalige stortlocatie nabij Invalsweg in Overdinkel</meta:user-defined>
    <dc:language>nl</dc:language>
    <meta:user-defined meta:name="OVERHEIDop.locatietype/OVERHEIDop.gebiedsmarkering">Punt</meta:user-defined>
    <meta:user-defined meta:name="DC.title">Kennisgeving besluit op een aanvraag instemmen met de saneringswerkzaamheden voor de locatie 'stortlocatie' Invalsweg Overdinkel</meta:user-defined>
    <meta:user-defined meta:name="DCTERMS.W3CDTF/DCTERMS.available">2022-10-17</meta:user-defined>
    <meta:user-defined meta:name="OVERHEIDop.externeBijlage">OD Twente_Provincie Overijssel_202210_GFO_ZAKEN...|exb-2022-57341</meta:user-defined>
    <meta:user-defined meta:name="DCTERMS.W3CDTF/OVERHEIDop.jaargang">2022</meta:user-defined>
    <meta:user-defined meta:name="OVERHEIDop.publicationIssue">12258</meta:user-defined>
    <meta:user-defined meta:name="OVERHEIDop.PrbID/DC.identifier">prb-2022-12258</meta:user-defined>
    <meta:user-defined meta:name="OVERHEIDop.versieInformatie"/>
  </office:meta>
</office:document-meta>
</file>