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ranenpool Brunssum, 2022-0508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 september 2022</text:p>
            <text:p text:style-name="common-al">Locatie: Kranenpool Brunssum, kadastraal bekend gemeente Brunssum, sectie H, nummer 564</text:p>
            <text:p text:style-name="common-al">Zaaknummer: 2022-05087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25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5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5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ranenpool Brunssum, 2022-050876</meta:user-defined>
    <meta:user-defined meta:name="DCTERMS.W3CDTF/DCTERMS.available">2022-10-17</meta:user-defined>
    <meta:user-defined meta:name="DCTERMS.W3CDTF/OVERHEIDop.jaargang">2022</meta:user-defined>
    <meta:user-defined meta:name="OVERHEIDop.publicationIssue">12256</meta:user-defined>
    <meta:user-defined meta:name="OVERHEIDop.PrbID/DC.identifier">prb-2022-12256</meta:user-defined>
    <meta:user-defined meta:name="OVERHEIDop.versieInformatie"/>
  </office:meta>
</office:document-meta>
</file>