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Zeist: Hertenlaan 12 in Huis ter Heide UT035533276  </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 Aan de hand van deze onderzoeken is vastgesteld in welke mate (hoe ernstig) de bodem verontreinigd is, en of de bodem wel of niet binnen een bepaalde termijn gesaneerd moet worden (spoedeisendheid). </text:p>
            <text:p text:style-name="common-al">Gedeputeerde Staten zijn van plan om het volgende te besluiten:</text:p>
            <text:p text:style-name="common-al">· Ter plaatse van bovengenoemde percelen is sprake van een geval van ernstige verontreiniging als bedoeld in artikel 29 lid 1, van de Wet bodembescherming.</text:p>
            <text:p text:style-name="common-al">· Gelet op het huid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text:span text:style-name="nadrukvet">vier jaar</text:span> na de inwerkingtreding van deze beschikking, te worden begonnen. Door de provincie Utrecht is aangegeven dat de sanering van deze risico’s door hen zal worden opgepakt.</text:p>
            <text:p text:style-name="common-al">· Voordat de sanering wordt uitgevoerd en hiertoe een saneringsplan bij het bevoegd gezag wordt ingediend, dient de omvang van de verontreiniging nader te worden vastgesteld.</text:p>
            <text:p text:style-name="common-al">Verzenddatum beschikking: 13 oktober 2022</text:p>
            <text:p text:style-name="common-al">Startdatum bezwaartermijn: 14 oktober 2022</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8 oktober 2022 tot 29 november 2022.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2/725867. U kunt de stukken ook inzien bij de RUD Utrecht, Archimedeslaan 6, 3584 BA in Utrecht of bij gemeente Zeis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25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5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5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276</meta:user-defined>
    <dc:language>nl</dc:language>
    <meta:user-defined meta:name="OVERHEIDop.locatietype/OVERHEIDop.gebiedsmarkering">Adres</meta:user-defined>
    <meta:user-defined meta:name="DC.title">Provincie Utrecht Wbb bodemverontreiniging in de gemeente Zeist: Hertenlaan 12 in Huis ter Heide UT035533276</meta:user-defined>
    <meta:user-defined meta:name="DCTERMS.W3CDTF/DCTERMS.available">2022-10-17</meta:user-defined>
    <meta:user-defined meta:name="DCTERMS.W3CDTF/OVERHEIDop.jaargang">2022</meta:user-defined>
    <meta:user-defined meta:name="OVERHEIDop.publicationIssue">12255</meta:user-defined>
    <meta:user-defined meta:name="OVERHEIDop.PrbID/DC.identifier">prb-2022-12255</meta:user-defined>
    <meta:user-defined meta:name="OVERHEIDop.versieInformatie"/>
  </office:meta>
</office:document-meta>
</file>