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raka Interfoam B.V. (1703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Draka Interfoam B.V.</text:p>
            <text:p text:style-name="common-al">Locatie : Van den Endelaan 15, 2182 ES te Hillegom</text:p>
            <text:p text:style-name="common-al">Activiteit : Milieuneutraal wijzigen</text:p>
            <text:p text:style-name="common-al">Voor : Het intrekken van een vijftal voorschriften uit de vigerende</text:p>
            <text:p text:style-name="common-al"> vergunning die niet meer relevant zijn</text:p>
            <text:p text:style-name="common-al">Aanvraagdatum : 5 oktober 2022</text:p>
            <text:p text:style-name="common-al">OLO nummer : 7302229</text:p>
            <text:p text:style-name="common-al">Zaaknummer : 170380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25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5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5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03809</meta:user-defined>
    <meta:user-defined meta:name="DCTERMS.abstract">GS maken bekend dat aanvraag omgevingsvergunning met reguliere voorbereidingsprocedure is ontvangen voor intrekken 5 voorschriften uit vigerende vergunning die niet meer relevant zijn. </meta:user-defined>
    <dc:language>nl</dc:language>
    <meta:user-defined meta:name="OVERHEIDop.locatietype/OVERHEIDop.gebiedsmarkering">Adres</meta:user-defined>
    <meta:user-defined meta:name="DC.title">Kennisgeving aanvraag Draka Interfoam B.V. (1703809)</meta:user-defined>
    <meta:user-defined meta:name="DCTERMS.W3CDTF/DCTERMS.available">2022-10-17</meta:user-defined>
    <meta:user-defined meta:name="DCTERMS.W3CDTF/OVERHEIDop.jaargang">2022</meta:user-defined>
    <meta:user-defined meta:name="OVERHEIDop.publicationIssue">12253</meta:user-defined>
    <meta:user-defined meta:name="OVERHEIDop.PrbID/DC.identifier">prb-2022-12253</meta:user-defined>
    <meta:user-defined meta:name="OVERHEIDop.versieInformatie"/>
  </office:meta>
</office:document-meta>
</file>