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Waaldijk nabij nr 3 (spot 4.2) in Andel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melding "Besluit uniforme saneringen" (BUS) voor de categorie Immobiel ontvangen. Het voornemen is om de bodem van de locatie Waaldijk nabij nr 3 (spot 4.2) in Andelst te saneren. De saneerder mag vijf weken na de melding starten, tenzij Gedeputeerde Staten van Gelderland laten weten dat de melding niet voldoet aan de eisen van het BUS.</text:p>
            <text:p text:style-name="common-al"/>
            <text:p text:style-name="tussenkopcur">Reageren</text:p>
            <text:p text:style-name="common-al">Tot twee weken na deze publicatie kunnen belanghebbenden reacties sturen naar <text:a xlink:href="mailto:post@gelderland.nl" xlink:type="simple">post@gelderland.nl</text:a>. Vermeld hierbij het zaaknummer 2022-013786.</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249</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249</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249</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Provincie Gelderland Wet bodembescherming locatie Waaldijk nabij nr 3 (spot 4.2) in Andelst</meta:user-defined>
    <meta:user-defined meta:name="DCTERMS.W3CDTF/DCTERMS.available">2022-10-20</meta:user-defined>
    <meta:user-defined meta:name="DCTERMS.W3CDTF/OVERHEIDop.jaargang">2022</meta:user-defined>
    <meta:user-defined meta:name="OVERHEIDop.publicationIssue">12249</meta:user-defined>
    <meta:user-defined meta:name="OVERHEIDop.PrbID/DC.identifier">prb-2022-12249</meta:user-defined>
    <meta:user-defined meta:name="OVERHEIDop.versieInformatie"/>
  </office:meta>
</office:document-meta>
</file>