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Rectificatie Kennisgeving ontwerp Milieuprogramma 2023 – 2027 Zeeland</text:p>
      <text:section text:name="regeling_id1-3-2" text:style-name="regeling">
        <text:section text:name="aanhef_id1-3-2-1" text:style-name="aanhef">
          <text:section text:name="preambule_id1-3-2-1-1" text:style-name="preambule">
            <text:p text:style-name="al"/>
            <text:p text:style-name="al">
            <text:span text:style-name="nadrukvet">Van woensdag 12 oktober t/m 22 november 2022 kunt u een reactie geven op het Ontwerp-Milieuprogramma 2023-2027 van de provincie Zeeland.</text:span>
          </text:p>
            <text:p text:style-name="al"/>
            <text:p text:style-name="al">
            <text:span text:style-name="nadrukvet">Waar gaat het Ontwerp-milieuprogramma over?</text:span>
          </text:p>
            <text:p text:style-name="al">In de Zeeuwse Omgevingsvisie 2030 staat het milieubeleid voor de periode tot 2030, met als doel: Een gezond, schoon en veilig Zeeland; de milieukwaliteit van de fysieke leefomgeving is beschermd en versterkt. Dit hoofddoel is verder uitgewerkt in 9 subdoelen.</text:p>
            <text:p text:style-name="al">In het Ontwerp-Milieuprogramma hebben we de milieuthema’s en subdoelen uit de Omgevingsvisie voor 2030 als uitgangspunt genomen en verder uitgewerkt in concrete acties.</text:p>
            <text:p text:style-name="al">Hierbij hebben we de thema’s gegroepeerd onder de kopjes Gezonde Leefomgeving (lucht, geur, geluid, stilte, omgevingsveiligheid, bodem, water, licht/duisternis en ZZS), Duurzaamheid (CE, klimaat en energie) en Uitvoeringsdiensten (robuuste RUD-Zeeland en goed opdrachtgeverschap).</text:p>
            <text:p text:style-name="al">In het voortraject hebben we samenwerkingspartners en andere overheden betrokken.</text:p>
            <text:p text:style-name="al"/>
            <text:p text:style-name="al">
            <text:span text:style-name="nadrukvet">Voor wie is het Milieuprogramma?</text:span>
          </text:p>
            <text:p text:style-name="al">In het Milieuprogramma staan vooral verplichtingen voor de provincie zelf. Voor het halen van de doelen is soms echter ook samenwerking en afstemming met onder andere overheden nodig. Ook maatschappelijke organisaties, bedrijven en inwoners kunnen bijdragen aan milieudoelen. Immers iedereen heeft belang bij een gezond, schoon en veilig milieu. Daarom is dit Milieuprogramma voor alle Zeeuwen van belang.</text:p>
            <text:p text:style-name="al"/>
            <text:p text:style-name="al">
            <text:span text:style-name="nadrukvet">Inzien en reageren</text:span>
          </text:p>
            <text:p text:style-name="al">Het ontwerp is in te zien via <text:a xlink:href="https://www.zeeland.nl" xlink:type="simple">www.zeeland.nl</text:a> of kan worden ingezien in het provinciehuis, Abdij 6 te Middelburg, van 12 oktober tot en met 22 november op werkdagen van 9.00 tot 17.00 uur. Wilt u reageren, dan kunt u uw reactie tot en met 22 november 2022 mailen naar: <text:a xlink:href="mailto:milieu@zeeland.nl" xlink:type="simple">milieu@zeeland.nl</text:a>. </text:p>
            <text:p text:style-name="al">De ontvangen reacties betrekken wij bij de vaststelling en inhoud van het definitieve pla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4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4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4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rovincie</meta:user-defined>
    <meta:user-defined meta:name="DC.title">Provincie Zeeland - Rectificatie Kennisgeving ontwerp Milieuprogramma 2023 – 2027 Zeeland</meta:user-defined>
    <meta:user-defined meta:name="OVERHEIDop.datumEindeReactietermijn">2022-11-23</meta:user-defined>
    <meta:user-defined meta:name="OVERHEIDop.TilID/OVERHEIDop.terinzageleggingOP">til-2022-4474</meta:user-defined>
    <meta:user-defined meta:name="DCTERMS.W3CDTF/DCTERMS.available">2022-10-14</meta:user-defined>
    <meta:user-defined meta:name="DCTERMS.W3CDTF/OVERHEIDop.jaargang">2022</meta:user-defined>
    <meta:user-defined meta:name="OVERHEIDop.publicationIssue">12243</meta:user-defined>
    <meta:user-defined meta:name="OVERHEIDop.PrbID/DC.identifier">prb-2022-12243</meta:user-defined>
    <meta:user-defined meta:name="OVERHEIDop.versieInformatie"/>
  </office:meta>
</office:document-meta>
</file>