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gedeputeerde staten van Zeeland houdende wijziging van het Openstellingsbesluit Uitvoering van LEADER-projecten van de lokale groepen Midden- en Noord-Zeeland en Zeeuws-Vlaanderen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7 september 2022, zaaknummer 205725, tot wijziging van het besluit van 20 april 2021, kenmerk 14986, tot openstelling van de regeling Uitvoering van LEADER-projecten Midden- en Noord-Zeeland en Zeeuws-Vlaanderen, uit de Verordening subsidies Plattelandsontwikkelingsprogramma 2014-2022 (POP-3) Zeeland (PB 2021, nr. 3112), laatstelijk gewijzigd bij de besluiten van 29 maart 2022, zaaknummer 126954 (PB 2022, nr. 3713) en van 22 juli 2022, zaaknummer 177613 (PB 2022, nr. 8808).</text:span>
          </text:p>
            <text:p text:style-name="al"/>
            <text:p text:style-name="al">
            <text:span text:style-name="nadrukcur">Gedeputeerde staten van Zeeland,</text:span>
          </text:p>
            <text:list text:style-name="id1-3-2-1-1-4">
              <text:list-item text:style-override="id1-3-2-1-1-4-1">
                <text:number>•</text:number>
                <text:p text:style-name="al">gelet op de artikelen 1.3 en 3.3.1 tot en met 3.3.6 van de Verordening subsidies Plattelandsontwikkelingsprogramma 2014-2022 (POP-3) Zeeland;</text:p>
              </text:list-item>
              <text:list-item text:style-override="id1-3-2-1-1-4-2">
                <text:number>•</text:number>
                <text:p text:style-name="al">overwegende dat het wenselijk is om vrijgevallen middelen beschikbaar te stellen voor concrete acties ten behoeve van de uitvoering van de Lokale Ontwikkelingsstrategie in het LEADER-gebied Midden- en Noord-Zeeland;</text:p>
              </text:list-item>
            </text:list>
            <text:p text:style-name="al">besluiten vast te stellen de navolgende wijziging van het besluit tot openstelling van de regeling Uitvoering van LEADER-projecten Midden- en Noord-Zeeland en Zeeuws-Vlaande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text:p>
            <text:p text:style-name="al"/>
            <text:p text:style-name="al">‘Het subsidieplafond voor de uitvoering van de Lokale Ontwikkelingsstrategie Midden- en Noord-Zeeland voor de gehele openstellingsperiode vast te stellen op € 486.479,85 uit ELFPO middelen.’ </text:p>
            <text:p text:style-name="al"/>
            <text:p text:style-name="al">wordt gewijzigd en komt te luiden: </text:p>
            <text:p text:style-name="al"/>
            <text:p text:style-name="al">‘Het subsidieplafond voor de uitvoering van de Lokale Ontwikkelingsstrategie Midden- en Noord-Zeeland voor de gehele openstellingsperiode vast te stellen op € 518.662,28 uit ELFPO middel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7 september 2022.</text:span></text:p>
            <text:p><text:span text:style-name="functie"/></text:p>
            <text:p><text:span text:style-name="functie">Drs. J.M.M. Polman, voorzitter</text:span></text:p>
            <text:p><text:span text:style-name="functie">A.W. Smit, secretaris</text:span></text:p>
          </text:section>
        </text:section>
        <text:section text:name="bijlage_id1-3-2-4" text:style-name="bijlage">
          <text:p text:style-name="bijlage_top"/>
          <text:p text:style-name="hoofdstuk_kop"><text:span text:style-name="label"/> <text:span text:style-name="nr"/> TOELICHTING</text:p>
          <text:p text:style-name="al">De afgelopen periode was sprake van vrijval van Europese middelen doordat de subsidie voor een aantal projecten lager is vastgesteld. In verband hiermee hebben Gedeputeerde Staten van Zeeland besloten de vrijgevallen Europese middelen toe te voegen aan het subsidieplafond voor de uitvoering van de Lokale Ontwikkelingsstrategie Midden- en Noord-Zeeland. Het subsidieplafond wordt opgehoogd met een bedrag van € 32.182,43 tot € 518.662,2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24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4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4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subsidies Plattelandsontwikkelingsprogramma 2014 – 2022 (Verordening POP3 subsidies)]|[https://lokaleregelgeving.overheid.nl/CVDR399789/4</meta:user-defined>
    <meta:user-defined meta:name="OVERHEIDop.referentienummer">14986</meta:user-defined>
    <meta:user-defined meta:name="DCTERMS.alternative">Openstellingsbesluit Uitvoering van LEADER-projecten van de lokale groepen Midden- en Noord-Zeeland en Zeeuws-Vlaanderen</meta:user-defined>
    <dc:language>nl</dc:language>
    <meta:user-defined meta:name="OVERHEIDop.locatietype/OVERHEIDop.gebiedsmarkering">Provincie</meta:user-defined>
    <meta:user-defined meta:name="DC.title">Besluit van gedeputeerde staten van Zeeland houdende openstelling van de regeling Uitvoering van LEADER-projecten Midden- en Noord- Zeeland en Zeeuws-Vlaanderen</meta:user-defined>
    <meta:user-defined meta:name="DCTERMS.W3CDTF/DCTERMS.available">2022-10-14</meta:user-defined>
    <meta:user-defined meta:name="DCTERMS.W3CDTF/OVERHEIDop.jaargang">2022</meta:user-defined>
    <meta:user-defined meta:name="OVERHEIDop.publicationIssue">12242</meta:user-defined>
    <meta:user-defined meta:name="OVERHEIDop.betreftRegeling">CVDR656915_5</meta:user-defined>
    <meta:user-defined meta:name="OVERHEIDop.PrbID/DC.identifier">prb-2022-12242</meta:user-defined>
    <meta:user-defined meta:name="xs:date/OVERHEIDop.startdatum">2022-10-15</meta:user-defined>
    <meta:user-defined meta:name="OVERHEIDop.versieInformatie"/>
  </office:meta>
</office:document-meta>
</file>