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0 oktober 2022, Badweg, 8701 XG  Bolsward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4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4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údwest-Fryslân Melding bodemsaner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12240</meta:user-defined>
    <meta:user-defined meta:name="OVERHEIDop.PrbID/DC.identifier">prb-2022-12240</meta:user-defined>
    <meta:user-defined meta:name="OVERHEIDop.versieInformatie"/>
  </office:meta>
</office:document-meta>
</file>