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realisatie van bedrijventerrein De Hemmen III te Sneek (Grote modderkruiper).</text:p>
            <text:p text:style-name="common-al">Locatie: Bedrijventerrein De Hemmen III, Sneek.</text:p>
            <text:p text:style-name="common-al">Gedeputeerde Staten hebben een ontheffing verleend onder kenmerk 246244. De ontheffing is geldig tot en met 31 januari 2023.</text:p>
            <text:p text:style-name="common-al">Tegen deze ontheffing kan een belanghebbende tot en met 6 weken na publicatie (tot en met 25 november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údwest Fryslân Bekendmaking ontheffing soorten Wet natuurbescherm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12239</meta:user-defined>
    <meta:user-defined meta:name="OVERHEIDop.PrbID/DC.identifier">prb-2022-12239</meta:user-defined>
    <meta:user-defined meta:name="OVERHEIDop.versieInformatie"/>
  </office:meta>
</office:document-meta>
</file>