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-Waaldijk in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Dorpsstraat-Waaldijk in Slijk-Ewij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30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Dorpsstraat-Waaldijk in Slijk-E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238</meta:user-defined>
    <meta:user-defined meta:name="OVERHEIDop.PrbID/DC.identifier">prb-2022-12238</meta:user-defined>
    <meta:user-defined meta:name="OVERHEIDop.versieInformatie"/>
  </office:meta>
</office:document-meta>
</file>