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oeve Abdissenbosch te Landgraaf, 2021-0229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iverse percelen in de gemeente Landgraaf.</text:p>
            <text:p text:style-name="common-al">Locatie: Groeve Abdissenbosch te Landgraaf  </text:p>
            <text:p text:style-name="common-al">Zaaknummer: 2021-022916</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1 oktober 2022 t/m 2 december 2022: </text:p>
            <text:p text:style-name="common-al">- in het Gouvernement, Limburglaan 10, Maastricht, na telefonische afspraak, +31 43 389 99 99.</text:p>
            <text:p text:style-name="common-al"> - in het gemeentehuis van Landgraaf,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22916</meta:user-defined>
    <dc:language>nl</dc:language>
    <meta:user-defined meta:name="OVERHEIDop.locatietype/OVERHEIDop.gebiedsmarkering">Vlak</meta:user-defined>
    <meta:user-defined meta:name="DC.title">Provincie Limburg, besluit Ontgrondingenwet, Groeve Abdissenbosch te Landgraaf, 2021-022916</meta:user-defined>
    <meta:user-defined meta:name="DCTERMS.W3CDTF/DCTERMS.available">2022-10-19</meta:user-defined>
    <meta:user-defined meta:name="DCTERMS.W3CDTF/OVERHEIDop.jaargang">2022</meta:user-defined>
    <meta:user-defined meta:name="OVERHEIDop.externeBijlage">2021-022916 Definitief besluit Ow|exb-2022-57178</meta:user-defined>
    <meta:user-defined meta:name="OVERHEIDop.publicationIssue">12235</meta:user-defined>
    <meta:user-defined meta:name="OVERHEIDop.PrbID/DC.identifier">prb-2022-12235</meta:user-defined>
    <meta:user-defined meta:name="OVERHEIDop.versieInformatie"/>
  </office:meta>
</office:document-meta>
</file>