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est, perceel tussen Oirschotseweg 109 en 111, 5684 NH te Best, gemeente Best, Z/1697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oktober 2022 een ontheffing ingevolge artikel 3.8, eerste lid, van de Wet natuurbescherming hebben<text:span text:style-name="nadrukvet"> <text:span text:style-name="nadrukondlijn">verleend</text:span></text:span> (kenmerk: Z/169705-332189) aan Gemeente Best, Dorpsplein 2, 5683 GA te Best, voor de sloop van een schuur en realisatie van drie woningen bestaande uit twee twee-onder-één-kap-woningen en één vrijstaande woning op het perceel gelegen tussen de Oirschotseweg 109 en 111, 5684 NH te Best, in de gemeente Best. De ontheffing is geldig voor de periode tot en met 31 december 2024. </text:p>
            <text:p text:style-name="common-al">De aanvraag, het besluit en de bijbehorende stukken liggen vanaf 14 oktober 2022 tot en met 24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705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70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meente Best, perceel tussen Oirschotseweg 109 en 111, 5684 NH te Best, gemeente Best, Z/169705</meta:user-defined>
    <meta:user-defined meta:name="DCTERMS.W3CDTF/DCTERMS.available">2022-10-14</meta:user-defined>
    <meta:user-defined meta:name="DCTERMS.W3CDTF/OVERHEIDop.jaargang">2022</meta:user-defined>
    <meta:user-defined meta:name="OVERHEIDop.publicationIssue">12231</meta:user-defined>
    <meta:user-defined meta:name="OVERHEIDop.PrbID/DC.identifier">prb-2022-12231</meta:user-defined>
    <meta:user-defined meta:name="OVERHEIDop.versieInformatie"/>
  </office:meta>
</office:document-meta>
</file>