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Woerdense Ver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012806. Dit betreft het aanleggen van 4 dammen met houtachtig materiaal op de locatie Woerdense Verlaat. In het ontwerpbesluit wordt de ontheffing toegekend.</text:p>
            <text:p text:style-name="common-al">
            <text:span text:style-name="nadrukvet">Inzage </text:span>
          </text:p>
            <text:p text:style-name="common-al">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bieden wij u de mogelijkheid om de stukken die u wilt inzien naar u te e-mailen.</text:span>
          </text:p>
            <text:p text:style-name="common-al">
            <text:span text:style-name="nadrukcur">U kunt hiervoor contact opnemen met de ODMH, via </text:span>info@odmh.nl<text:span text:style-name="nadrukcur">of telefoonnummer 088-54 50 000.</text:span>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012806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ntheffing stortverbod afvalstoffen artikel 10.63 Wet milieubeheer Woerdense Verlaat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3</meta:user-defined>
    <meta:user-defined meta:name="OVERHEIDop.PrbID/DC.identifier">prb-2022-1223</meta:user-defined>
    <meta:user-defined meta:name="OVERHEIDop.versieInformatie"/>
  </office:meta>
</office:document-meta>
</file>