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 BUS mobi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Instemming Evaluatieverslag BUS mobiel hebben verleend.</text:p>
            <text:p text:style-name="common-al"/>
            <text:p text:style-name="common-al">Locatie : Rokerijweg 5 in Huizen</text:p>
            <text:p text:style-name="common-al">Kenmerk : Z2022-010578</text:p>
            <text:p text:style-name="common-al">Verzenddatum : 12-10-2022</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text:p>
            <text:p text:style-name="common-al"/>
            <text:p text:style-name="last-al">Meer informatie en uitleg over het indienen van een voorlopige voorziening is te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229</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29</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29</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Instemming Evaluatieverslag BUS mobiel</meta:user-defined>
    <meta:user-defined meta:name="DCTERMS.W3CDTF/DCTERMS.available">2022-10-14</meta:user-defined>
    <meta:user-defined meta:name="DCTERMS.W3CDTF/OVERHEIDop.jaargang">2022</meta:user-defined>
    <meta:user-defined meta:name="OVERHEIDop.publicationIssue">12229</meta:user-defined>
    <meta:user-defined meta:name="OVERHEIDop.PrbID/DC.identifier">prb-2022-12229</meta:user-defined>
    <meta:user-defined meta:name="OVERHEIDop.versieInformatie"/>
  </office:meta>
</office:document-meta>
</file>