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nieuwe losplaats pindabakkerij, Taylorweg 5 Veghel, Z/183630</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maken bekend dat zij in het kader van Wet algemene bepalingen omgevingsrecht hebben besloten de beslistermijn voor een aanvraag voor een vergunning van Mars Nederland BV met maximaal zes weken te verlengen. De aanvraag heeft betrekking op het realiseren van een nieuwe losplaats voor de pindabakkerij op de locatie gelegen aan de Taylorweg 5 in Veghel.</text:p>
            <text:p text:style-name="last-al">Aan deze procedure is het kenmerk Z/183630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2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630</meta:user-defined>
    <dc:language>nl</dc:language>
    <meta:user-defined meta:name="OVERHEIDop.locatietype/OVERHEIDop.gebiedsmarkering">Adres</meta:user-defined>
    <meta:user-defined meta:name="DC.title">Kennisgeving verlenging beslistermijn - reguliere procedure Wabo - Bouw nieuwe losplaats pindabakkerij, Taylorweg 5 Veghel, Z/183630</meta:user-defined>
    <meta:user-defined meta:name="DCTERMS.W3CDTF/DCTERMS.available">2022-10-14</meta:user-defined>
    <meta:user-defined meta:name="DCTERMS.W3CDTF/OVERHEIDop.jaargang">2022</meta:user-defined>
    <meta:user-defined meta:name="OVERHEIDop.publicationIssue">12228</meta:user-defined>
    <meta:user-defined meta:name="OVERHEIDop.PrbID/DC.identifier">prb-2022-12228</meta:user-defined>
    <meta:user-defined meta:name="OVERHEIDop.versieInformatie"/>
  </office:meta>
</office:document-meta>
</file>