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Heistraat te Oos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Heistraat te Oosteind.</text:p>
            <text:p text:style-name="common-al">12 oktober 2022, Oosterhout.</text:p>
            <text:p text:style-name="common-al">Gedeputeerde Staten van Noord-Brabant maken bekend dat zij aan Dutch Fireworks Professional BV een ontbrandingstoestemming hebben verleend op grond van het Vuurwerkbesluit. De aanvraag betreft een vuurwerkevenement met het gebruik van pyrotechnische artikelen voor theatergebruik, consumentenvuurwerk en professioneel vuurwerk aan de Heistraat te Oosteind ter gelegenheid van een vuurwerkdemonstratie. De ontbranding van het vuurwerk vindt plaats op 10 december 2022 tussen 19.00 uur en 22.00 uur. De opbouw van het vuurwerk start om 10.00 uur.</text:p>
            <text:p text:style-name="common-al">De aanvraag en ontbrandingstoestemming, alsmede de ontvangen adviezen, liggen gedurende zes weken, na toezending van het besluit aan de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2 okto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391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Heistraat Oosteind</meta:user-defined>
    <dc:language>nl</dc:language>
    <meta:user-defined meta:name="OVERHEIDop.locatietype/OVERHEIDop.gebiedsmarkering">Punt</meta:user-defined>
    <meta:user-defined meta:name="DC.title">Ontbrandingstoestemming Vuurwerkbesluit - Heistraat te Oosteind</meta:user-defined>
    <meta:user-defined meta:name="DCTERMS.W3CDTF/DCTERMS.available">2022-10-14</meta:user-defined>
    <meta:user-defined meta:name="DCTERMS.W3CDTF/OVERHEIDop.jaargang">2022</meta:user-defined>
    <meta:user-defined meta:name="OVERHEIDop.publicationIssue">12226</meta:user-defined>
    <meta:user-defined meta:name="OVERHEIDop.PrbID/DC.identifier">prb-2022-12226</meta:user-defined>
    <meta:user-defined meta:name="OVERHEIDop.versieInformatie"/>
  </office:meta>
</office:document-meta>
</file>