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171921 - Dorpsstraat 102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productiekantoren</text:p>
            <text:p text:style-name="common-al">Locatie : Dorpsstraat 102  te Halle</text:p>
            <text:p text:style-name="common-al">Datum besluit : 11 oktober 2022</text:p>
            <text:p text:style-name="common-al">Datum verzending : 11 oktober 2022</text:p>
            <text:p text:style-name="common-al">Zaaknummer ODRN: W.Z22.10619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2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2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171921 - Dorpsstraat 102  te Halle</meta:user-defined>
    <meta:user-defined meta:name="DCTERMS.W3CDTF/DCTERMS.available">2022-10-14</meta:user-defined>
    <meta:user-defined meta:name="DCTERMS.W3CDTF/OVERHEIDop.jaargang">2022</meta:user-defined>
    <meta:user-defined meta:name="OVERHEIDop.externeBijlage">Omgevingsvergunning|exb-2022-57152</meta:user-defined>
    <meta:user-defined meta:name="OVERHEIDop.publicationIssue">12224</meta:user-defined>
    <meta:user-defined meta:name="OVERHEIDop.PrbID/DC.identifier">prb-2022-12224</meta:user-defined>
    <meta:user-defined meta:name="OVERHEIDop.versieInformatie"/>
  </office:meta>
</office:document-meta>
</file>