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inplaats Oranjelaan te Schoonhoven en winplaatsen Rodenhuis en Dijklaan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6 oktober 2017, kenmerk ODH-2017-00103165, verleende vergunning te <text:span text:style-name="nadrukvet">wijzigen</text:span> i.v.m. het verlengen van de termijn voor het vervangen/verplaatsen van 15 bestaande winputten. De locatie betreft <text:span text:style-name="nadrukvet">winplaats Oranjelaan te Schoonhoven en winplaatsen Rodenhuis en Dijklaan te Bergambacht.</text:span></text:p>
            <text:p text:style-name="common-al">
            <text:span text:style-name="nadrukvet">Beroep en inzage</text:span>
          </text:p>
            <text:p text:style-name="common-al">De beschikking en de relevante documenten liggen vanaf 15 oktober 2022 ter inzage. Een belanghebbende kan tot en met 28 november 2022 een beroepschrift indienen bij de Rechtbank van Den Haag, sector Bestuursrecht, Postbus 20302, 2500 EH Den Haag onder vermelding van het zaaknummer <text:span text:style-name="nadrukvet">01037602</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1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1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DC.title">Beschikking Waterwet, winplaats Oranjelaan te Schoonhoven en winplaatsen Rodenhuis en Dijklaan te Bergambacht</meta:user-defined>
    <meta:user-defined meta:name="DCTERMS.W3CDTF/DCTERMS.available">2022-10-14</meta:user-defined>
    <meta:user-defined meta:name="DCTERMS.W3CDTF/OVERHEIDop.jaargang">2022</meta:user-defined>
    <meta:user-defined meta:name="OVERHEIDop.publicationIssue">12219</meta:user-defined>
    <meta:user-defined meta:name="OVERHEIDop.PrbID/DC.identifier">prb-2022-12219</meta:user-defined>
    <meta:user-defined meta:name="OVERHEIDop.versieInformatie"/>
  </office:meta>
</office:document-meta>
</file>