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n de Weversteeg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verlenging van een ontheffing op grond van de Wet natuurbescherming ontvangen voor de herinrichting van sportcomplex De Dries.</text:p>
            <text:p text:style-name="common-al"/>
            <text:p text:style-name="common-al">Wij verlenen de ontheff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656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116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aan de Weversteeg te Otterlo</meta:user-defined>
    <meta:user-defined meta:name="DCTERMS.W3CDTF/DCTERMS.available">2022-10-19</meta:user-defined>
    <meta:user-defined meta:name="DCTERMS.W3CDTF/OVERHEIDop.jaargang">2022</meta:user-defined>
    <meta:user-defined meta:name="OVERHEIDop.externeBijlage">besluit|exb-2022-57100</meta:user-defined>
    <meta:user-defined meta:name="OVERHEIDop.publicationIssue">12217</meta:user-defined>
    <meta:user-defined meta:name="OVERHEIDop.PrbID/DC.identifier">prb-2022-12217</meta:user-defined>
    <meta:user-defined meta:name="OVERHEIDop.versieInformatie"/>
  </office:meta>
</office:document-meta>
</file>