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ndweg 1 te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4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4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1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ondweg 1 te Etten</meta:user-defined>
    <meta:user-defined meta:name="DCTERMS.W3CDTF/DCTERMS.available">2022-10-18</meta:user-defined>
    <meta:user-defined meta:name="DCTERMS.W3CDTF/OVERHEIDop.jaargang">2022</meta:user-defined>
    <meta:user-defined meta:name="OVERHEIDop.externeBijlage">OB WNB Verlenen Rondweg 1 te Etten|exb-2022-57086</meta:user-defined>
    <meta:user-defined meta:name="OVERHEIDop.externeBijlage">2022-08-05 AERIUS Berekening |exb-2022-57087</meta:user-defined>
    <meta:user-defined meta:name="OVERHEIDop.externeBijlage">E-mail Bijlage AERIUS_bijlage_20220804125609|exb-2022-57088</meta:user-defined>
    <meta:user-defined meta:name="OVERHEIDop.publicationIssue">12216</meta:user-defined>
    <meta:user-defined meta:name="OVERHEIDop.PrbID/DC.identifier">prb-2022-12216</meta:user-defined>
    <meta:user-defined meta:name="OVERHEIDop.versieInformatie"/>
  </office:meta>
</office:document-meta>
</file>