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 en M. Geraets VOF, De Zegge 25A, 5591 TT te Heeze, Z/155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oktober 2022 in het kader van de Wet natuurbescherming een herzien besluit nemen op een verzoek tot het gedeeltelijk intrekken van een Wet natuurbeschermingsvergunning.</text:p>
            <text:p text:style-name="common-al">Het betreft de gedeeltelijke intrekking van de vergunning (kenmerk: C2095664) d.d. 13 augustus 2014voor het project van J. en M. Geraets VOF, voor de veehouderij gelegen aan de De Zegge 25A, 5591 TT te Heeze, in de gemeente Heeze-Leende, ten gunste van het project aan de Collse Hoefdijk in Nuenen, van Business Park Nuenen BV.</text:p>
            <text:p text:style-name="common-al">Het verzoek, het besluit en de bijbehorende stukken liggen vanaf 14 oktober 2022 tot en met 24 november 2022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4 november 2022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55430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1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1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1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5430</meta:user-defined>
    <dc:language>nl</dc:language>
    <meta:user-defined meta:name="OVERHEIDop.locatietype/OVERHEIDop.gebiedsmarkering">Adres</meta:user-defined>
    <meta:user-defined meta:name="DC.title">Kennisgeving Wet natuurbescherming, J. en M. Geraets VOF, De Zegge 25A, 5591 TT te Heeze, Z/155430</meta:user-defined>
    <meta:user-defined meta:name="DCTERMS.W3CDTF/DCTERMS.available">2022-10-14</meta:user-defined>
    <meta:user-defined meta:name="DCTERMS.W3CDTF/OVERHEIDop.jaargang">2022</meta:user-defined>
    <meta:user-defined meta:name="OVERHEIDop.publicationIssue">12213</meta:user-defined>
    <meta:user-defined meta:name="OVERHEIDop.PrbID/DC.identifier">prb-2022-12213</meta:user-defined>
    <meta:user-defined meta:name="OVERHEIDop.versieInformatie"/>
  </office:meta>
</office:document-meta>
</file>