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Houtrecycling Limburg B.V., Klipperweg 10, 6222 PC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milieuneutraal veranderen t.b.v. pilot verdichten en verbalen van grof stedelijk afval</text:p>
            <text:p text:style-name="common-al">Locatie: Houtrecycling Limburg B.V., Klipperweg 10, 6222 PC Maastricht</text:p>
            <text:p text:style-name="common-al">Datum aanvraag: 6 oktober 2022</text:p>
            <text:p text:style-name="common-al">Zaaknummer: 2022-054843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211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21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21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Limburg, aanvraag omgevingsvergunning Houtrecycling Limburg B.V., Klipperweg 10, 6222 PC Maastricht</meta:user-defined>
    <meta:user-defined meta:name="DCTERMS.W3CDTF/DCTERMS.available">2022-10-14</meta:user-defined>
    <meta:user-defined meta:name="DCTERMS.W3CDTF/OVERHEIDop.jaargang">2022</meta:user-defined>
    <meta:user-defined meta:name="OVERHEIDop.publicationIssue">12211</meta:user-defined>
    <meta:user-defined meta:name="OVERHEIDop.PrbID/DC.identifier">prb-2022-12211</meta:user-defined>
    <meta:user-defined meta:name="OVERHEIDop.versieInformatie"/>
  </office:meta>
</office:document-meta>
</file>