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adviescommissie cultuu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5 januari 2022 – zaaknummer 2022-000939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 artikel 82 van de Provinciewet,</text:p>
            <text:p text:style-name="al">Gelet op artikel 7.11.6 van de Regels ruimte voor Gelderland 2016,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Verordening adviescommissie Cultuur 2017 als volgt te wijzigen:</text:p>
                <text:p text:style-name="al"/>
                <text:p text:style-name="al">A</text:p>
                <text:p text:style-name="al"/>
                <text:p text:style-name="al">Artikel 1, tweede lid, komt te luiden:</text:p>
                <text:p text:style-name="al"/>
                <text:p text:style-name="al">De commissie heeft tot taak Gedeputeerde Staten te adviseren over de prioritering van subsidieaanvragen op grond van paragraaf 7.11 van de Regels ruimte voor Gelderland 2016.</text:p>
                <text:p text:style-name="al"/>
                <text:p text:style-name="al">B</text:p>
                <text:p text:style-name="al"/>
                <text:p text:style-name="al">Artikel 2, tweede lid, tweede volzin, komt te luiden:</text:p>
                <text:p text:style-name="al"/>
                <text:p text:style-name="al">De benoeming geschiedt voor een periode t/m 31 december 2022.</text:p>
                <text:p text:style-name="al"/>
              </text:list-item>
              <text:list-item text:style-override="id1-3-2-2-1-2-2">
                <text:number>II.</text:number>
                <text:p text:style-name="al"> Dit besluit treedt in werking de dag na publicatie daarvan in het Provinciaal Bla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Miriam Nienhuis-van Doremaele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17-01-01</meta:user-defined>
    <meta:user-defined meta:name="DC.source">http://decentrale.regelgeving.overheid.nl/cvdr/xhtmloutput/Historie/Gelderland/CVDR390394/CVDR390394_10.html</meta:user-defined>
    <meta:user-defined meta:name="DC.source">http://decentrale.regelgeving.overheid.nl/cvdr/xhtmloutput/Historie/Gelderland/CVDR77399/CVDR77399_7.html</meta:user-defined>
    <meta:user-defined meta:name="OVERHEIDop.referentienummer">2022-000939 </meta:user-defined>
    <meta:user-defined meta:name="DCTERMS.alternative">Verordening op de Adviescommissie Cultuur 2017</meta:user-defined>
    <dc:language>nl</dc:language>
    <meta:user-defined meta:name="OVERHEIDop.locatietype/OVERHEIDop.gebiedsmarkering">Provincie</meta:user-defined>
    <meta:user-defined meta:name="DC.title">Verordening op de adviescommissie cultuur 2017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21</meta:user-defined>
    <meta:user-defined meta:name="OVERHEIDop.betreftRegeling">CVDR601742_3</meta:user-defined>
    <meta:user-defined meta:name="xs:date/OVERHEIDop.startdatum">2022-02-03</meta:user-defined>
    <meta:user-defined meta:name="OVERHEIDop.PrbID/DC.identifier">prb-2022-1221</meta:user-defined>
    <meta:user-defined meta:name="OVERHEIDop.versieInformatie"/>
  </office:meta>
</office:document-meta>
</file>