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datacenter (z10504046). </text:p>
            <text:p text:style-name="common-al">De geluidsontheffing betreft het mogen afwijken van de werktijden en het mogen afwijken van de aangegeven dagwaarden en de daarbij aangegeven maximale blootstellingsduur als bedoeld in artikel 8.3, derde lid, van het Bouwbesluit 2012 en heeft betrekking op de volgende werkzaamheden:</text:p>
            <text:p text:style-name="common-al"> - vlinderen van diverse vloeren van AMS 13 en AMS 14 </text:p>
            <text:p text:style-name="common-al"/>
            <text:p text:style-name="common-al">Uit te voeren in de periode(n): </text:p>
            <text:p text:style-name="common-al">- AMS 13 COLO1, eerste verdiepingsvloer, 1 november 2022 tussen 19:00 uur en 4:00 uur</text:p>
            <text:p text:style-name="common-al"> - AMS 13 COLO1, begane grondvloer, 15 november 2022 tussen 19:00 uur en 4:00 uur</text:p>
            <text:p text:style-name="common-al"> - AMS 14 COLO1, eerste verdiepingsvloer, 30 november 2022 tussen 19:00 uur en 4:00 uur </text:p>
            <text:p text:style-name="common-al"/>
            <text:p text:style-name="common-al">Datum besluit: 10 oktober 2022</text:p>
            <text:p text:style-name="common-al"> 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0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4209</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2-11-26</meta:user-defined>
    <meta:user-defined meta:name="OVERHEIDop.terinzageleggingBG">https://mozardloket.odnzkg.nl/mozard/!suite42.scherm1260?mObj=1304209</meta:user-defined>
    <meta:user-defined meta:name="DCTERMS.W3CDTF/DCTERMS.available">2022-10-14</meta:user-defined>
    <meta:user-defined meta:name="DCTERMS.W3CDTF/OVERHEIDop.jaargang">2022</meta:user-defined>
    <meta:user-defined meta:name="OVERHEIDop.publicationIssue">12208</meta:user-defined>
    <meta:user-defined meta:name="OVERHEIDop.PrbID/DC.identifier">prb-2022-12208</meta:user-defined>
    <meta:user-defined meta:name="OVERHEIDop.versieInformatie"/>
  </office:meta>
</office:document-meta>
</file>