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brandingstoestemming Vuurwerkbesluit Bentwoudlaan 4 in Benthuizen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ten aanzien van de locatie Bentwoudlaan 4 in Benthuizen dat is besloten de toestemming voor het tot ontbranding brengen van professioneel vuurwerk op 23 december 2022 wordt toegekend.</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226578.</text:p>
            <text:p text:style-name="common-al"/>
            <text:p text:style-name="common-al">
            <text:span text:style-name="nadrukvet">Bezwaar</text:span>
          </text:p>
            <text:p text:style-name="common-al">Belanghebbenden kunnen tegen dit besluit binnen zes weken na de dag van verzending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oktober 2022 en bedraagt 6 weken.</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20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0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0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brandingstoestemming Vuurwerkbesluit Bentwoudlaan 4 in Benthuizen</meta:user-defined>
    <meta:user-defined meta:name="DCTERMS.W3CDTF/DCTERMS.available">2022-10-14</meta:user-defined>
    <meta:user-defined meta:name="DCTERMS.W3CDTF/OVERHEIDop.jaargang">2022</meta:user-defined>
    <meta:user-defined meta:name="OVERHEIDop.publicationIssue">12206</meta:user-defined>
    <meta:user-defined meta:name="OVERHEIDop.PrbID/DC.identifier">prb-2022-12206</meta:user-defined>
    <meta:user-defined meta:name="OVERHEIDop.versieInformatie"/>
  </office:meta>
</office:document-meta>
</file>