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toestemming evenement vaarweg, in de V77, provinciale vaarweg kanaal Almelo - de Haandrik, tussen de hectometerpunten 28.400 en 29.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oktober 2022 een aanvraag voor een toestemming evenement op de vaarweg hebben ontvangen waarbij de reguliere voorbereidingsprocedure van toepassing is. De aanvraag gaat over het houden van het evenement KNRB Juniorencompetitie Noord-Oost op 5 november 20 voor de locatie in de V77, provinciale vaarweg kanaal Almelo - de Haandrik, tussen de hectometerpunten 28.400 en 29.400.</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20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0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0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in de V77, provinciale vaarweg kanaal Almelo - de Haandrik, tussen de hectometerpunten 28.400 en 29.400</meta:user-defined>
    <dc:language>nl</dc:language>
    <meta:user-defined meta:name="OVERHEIDop.locatietype/OVERHEIDop.gebiedsmarkering">Lijn</meta:user-defined>
    <meta:user-defined meta:name="DC.title">Kennisgeving ontvangst aanvraag toestemming evenement vaarweg, in de V77, provinciale vaarweg kanaal Almelo - de Haandrik, tussen de hectometerpunten 28.400 en 29.400</meta:user-defined>
    <meta:user-defined meta:name="DCTERMS.W3CDTF/DCTERMS.available">2022-10-13</meta:user-defined>
    <meta:user-defined meta:name="DCTERMS.W3CDTF/OVERHEIDop.jaargang">2022</meta:user-defined>
    <meta:user-defined meta:name="OVERHEIDop.publicationIssue">12204</meta:user-defined>
    <meta:user-defined meta:name="OVERHEIDop.PrbID/DC.identifier">prb-2022-12204</meta:user-defined>
    <meta:user-defined meta:name="OVERHEIDop.versieInformatie"/>
  </office:meta>
</office:document-meta>
</file>