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OLO 7193543 - Waterschap De Dommel (RWZI Tilburg Noord) - uitbreiding (bouw) van het bestaande schakelstation - Vloeiveldweg 2 te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Waterschap De Dommel (RWZI Tilburg Noord), gelegen aan Vloeiveldweg 2 te Tilburg.</text:p>
            <text:p text:style-name="common-al">13 oktober 2022, Tilburg</text:p>
            <text:p text:style-name="common-al">Gedeputeerde Staten van Noord-Brabant heeft een aanvraag voor een vergunning ingevolge de Wet algemene bepalingen omgevingsrecht ontvangen van Waterschap De Dommel (RWZI Tilburg Noord). De aanvraag betreft de uitbreiding (bouw) van het bestaande schakelstation voor de inrichting RWZI Tilburg – Noord, voor de inrichting gelegen aan Vloeiveldweg 2 te Tilburg.</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14 oktober 2022 tot en met 25 november 2022 ter inzage bij de gemeente Tilburg.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12 oktober 2022.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last-al">Aan deze procedure is het kenmerk 2022-03889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20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0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0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de uitbreiding (bouw) van het bestaande schakelstation voor de inrichting RWZI Tilburg – Noord, gelegen aan de Vloeiveldweg 2 te Tilburg</meta:user-defined>
    <dc:language>nl</dc:language>
    <meta:user-defined meta:name="OVERHEIDop.locatietype/OVERHEIDop.gebiedsmarkering">Punt</meta:user-defined>
    <meta:user-defined meta:name="DC.title">Beschikking omgevingsvergunning OLO 7193543 - Waterschap De Dommel (RWZI Tilburg Noord) - uitbreiding (bouw) van het bestaande schakelstation - Vloeiveldweg 2 te Tilburg</meta:user-defined>
    <meta:user-defined meta:name="DCTERMS.W3CDTF/DCTERMS.available">2022-10-13</meta:user-defined>
    <meta:user-defined meta:name="DCTERMS.W3CDTF/OVERHEIDop.jaargang">2022</meta:user-defined>
    <meta:user-defined meta:name="OVERHEIDop.publicationIssue">12203</meta:user-defined>
    <meta:user-defined meta:name="OVERHEIDop.PrbID/DC.identifier">prb-2022-12203</meta:user-defined>
    <meta:user-defined meta:name="OVERHEIDop.versieInformatie"/>
  </office:meta>
</office:document-meta>
</file>