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BODEMBESCHERMING</text:span>
          </text:p>
            <text:p text:style-name="common-al">
            <text:span text:style-name="nadrukvet">Onderwerp</text:span>
          </text:p>
            <text:p text:style-name="common-al">Gedeputeerde Staten van Zuid-Holland(GS) hebben een melding op grond van de Wet bodembescherming ontvangen voor de Havenstraat 1-3 te Schiedam</text:p>
            <text:p text:style-name="common-al">GS hebben ingestemd om de ernst van de verontreiniging en de noodzaak van spoedige sanering vast te stellen en om in te stemmen met een (deel)saneringsplan.</text:p>
            <text:p text:style-name="common-al">
            <text:span text:style-name="nadrukvet">Inzage</text:span>
          </text:p>
            <text:p text:style-name="common-al">U kunt de beschikking en de overige stukken vanaf 20 oktober 2022 gedurende zes weken op de volgende plaats inzien:</text:p>
            <text:p text:style-name="common-al">- de DCMR Milieudienst Rijnmond, Parallelweg 1, 3112 AN SCHIEDAM (telefoon: 010 246 86 21).</text:p>
            <text:p text:style-name="common-al">
            <text:span text:style-name="nadrukvet">Bezwaar</text:span>
          </text:p>
            <text:p text:style-name="common-al">Binnen zes weken na de dag van bekendmaking van het besluit kunnen belanghebbenden een gemotiveerd bezwaarschrift indienen bij GS van de provincie Zuid-Holland, t.a.v. het Awb-secretariaat, Postbus 90602, 2509 LP DEN HAAG, o.v.v. "Awb-bezwaar".</text:p>
            <text:p text:style-name="common-al">
            <text:span text:style-name="nadrukvet">Contact</text:span>
          </text:p>
            <text:p text:style-name="last-al">Heeft u vragen? Dan kunt u contact opnemen met de DCMR Milieudienst Rijnmond,  telefoon (010) 246 8000, e-mail: info@dcmr.nl, onder vermelding van ons kenmerk (167316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202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20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20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673168</meta:user-defined>
    <meta:user-defined meta:name="DCTERMS.abstract">GS hebben ingestemd om ernst verontreiniging en noodzaak spoedige sanering vast te stellen en om in te stemmen met een (deel)saneringsplan voor Havenstraat 1-3 te Schiedam. </meta:user-defined>
    <dc:language>nl</dc:language>
    <meta:user-defined meta:name="OVERHEIDop.locatietype/OVERHEIDop.gebiedsmarkering">Weg</meta:user-defined>
    <meta:user-defined meta:name="DC.title">Kennisgeving beschikking</meta:user-defined>
    <meta:user-defined meta:name="DCTERMS.W3CDTF/DCTERMS.available">2022-10-19</meta:user-defined>
    <meta:user-defined meta:name="DCTERMS.W3CDTF/OVERHEIDop.jaargang">2022</meta:user-defined>
    <meta:user-defined meta:name="OVERHEIDop.publicationIssue">12202</meta:user-defined>
    <meta:user-defined meta:name="OVERHEIDop.PrbID/DC.identifier">prb-2022-12202</meta:user-defined>
    <meta:user-defined meta:name="OVERHEIDop.versieInformatie"/>
  </office:meta>
</office:document-meta>
</file>