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>
            <text:span text:style-name="nadrukvet">Onderwerp</text:span>
          </text:p>
            <text:p text:style-name="common-al">Gedeputeerde Staten van Zuid-Holland(GS) hebben een melding op grond van de Wet bodembescherming ontvangen voor de Dorpsstraat 27 (trottoir) te Bleiswijk</text:p>
            <text:p text:style-name="common-al">GS hebben ingestemd om de ernst van de verontreiniging en de noodzaak van spoedige sanering vast te stellen en om in te stemmen met een saneringsplan.</text:p>
            <text:p text:style-name="common-al">
            <text:span text:style-name="nadrukvet">Inzage</text:span>
          </text:p>
            <text:p text:style-name="common-al">U kunt de beschikking en de overige stukken vanaf 20 oktober 2022 gedurende zes weken op de volgende plaatsen inzien:</text:p>
            <text:p text:style-name="common-al">- de gemeente Lansingerland, Tobias Asserlaan 1, 2662 SB Bergschenhoek (telefoon: 14010);</text:p>
            <text:p text:style-name="common-al">- de DCMR Milieudienst Rijnmond, Parallelweg 1, 3112 AN SCHIEDAM (telefoon: 010 246 86 21).</text:p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44486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0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4865</meta:user-defined>
    <meta:user-defined meta:name="DCTERMS.abstract">GS hebben ingestemd om ernst verontreiniging en noodzaak spoedige sanering vast te stellen om in te stemmen met een saneringsplan voor Dorpsstraat 27 (trottoir) te Bleiswijk. 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12200</meta:user-defined>
    <meta:user-defined meta:name="OVERHEIDop.PrbID/DC.identifier">prb-2022-12200</meta:user-defined>
    <meta:user-defined meta:name="OVERHEIDop.versieInformatie"/>
  </office:meta>
</office:document-meta>
</file>