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295131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öperatie Koninklijke Cosun U.A. op locatie Noordzeedijk 113 te Dinteloord.</text:p>
            <text:p text:style-name="common-al">14 oktober 2022, Tilburg</text:p>
            <text:p text:style-name="common-al">Gedeputeerde Staten van Noord-Brabant maakt bekend dat zij van Coöperatie Koninklijke Cosun U.A. een aanvraag voor een vergunning ingevolge de Wet algemene bepalingen omgevingsrecht hebben ontvangen. De aanvraag betreft aanpassingen aan de afvalwaterzuivering binnen de inrichting van Cosun Beet Company Dinteloord. De inrichting is gelegen aan Noordzeedijk 113 te Dinteloord, gemeente Steenber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52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9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passingen aan de afvalwaterzuivering binnen de inrichting van Cosun Beet Company Dinteloord op locatie Noordzeedijk 113 te Dinteloord, gemeente Steenbergen</meta:user-defined>
    <dc:language>nl</dc:language>
    <meta:user-defined meta:name="OVERHEIDop.locatietype/OVERHEIDop.gebiedsmarkering">Vlak</meta:user-defined>
    <meta:user-defined meta:name="DC.title">Aanvraag omgevingsvergunning voor OLO 7295131 Coöperatie Koninklijke Cosun U.A. - Noordzeedijk 113 te Dinteloord</meta:user-defined>
    <meta:user-defined meta:name="DCTERMS.W3CDTF/DCTERMS.available">2022-10-14</meta:user-defined>
    <meta:user-defined meta:name="DCTERMS.W3CDTF/OVERHEIDop.jaargang">2022</meta:user-defined>
    <meta:user-defined meta:name="OVERHEIDop.publicationIssue">12198</meta:user-defined>
    <meta:user-defined meta:name="OVERHEIDop.PrbID/DC.identifier">prb-2022-12198</meta:user-defined>
    <meta:user-defined meta:name="OVERHEIDop.versieInformatie"/>
  </office:meta>
</office:document-meta>
</file>