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Worsumsche Broek te Overasselt, gemeen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Ontgrondingenwet en een verzoek om een m.e.r beoordelingsbesluit ontvangen voor een natuurinrichtingsproject gelegen aan Worsumsche Broek te Overasselt in de gemeente Heumen.</text:p>
            <text:p text:style-name="common-al">Het voornemen is om de vergunning te verlenen en het besluit te nemen.</text:p>
            <text:p text:style-name="common-al"/>
            <text:p text:style-name="common-al">
            <text:span text:style-name="nadrukvet">Mogelijkheid van inzien</text:span>
          </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2-004978.</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2-004978.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8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ntgrondingenwet, locatie Worsumsche Broek te Overasselt, gemeente Heumen</meta:user-defined>
    <meta:user-defined meta:name="DCTERMS.W3CDTF/DCTERMS.available">2022-10-18</meta:user-defined>
    <meta:user-defined meta:name="DCTERMS.W3CDTF/OVERHEIDop.jaargang">2022</meta:user-defined>
    <meta:user-defined meta:name="OVERHEIDop.externeBijlage">Besluit|exb-2022-56890</meta:user-defined>
    <meta:user-defined meta:name="OVERHEIDop.externeBijlage">Bijlage tekening|exb-2022-56891</meta:user-defined>
    <meta:user-defined meta:name="OVERHEIDop.externeBijlage">Bijlage percelen ontgronding|exb-2022-56892</meta:user-defined>
    <meta:user-defined meta:name="OVERHEIDop.externeBijlage">Bijlage ruimtelijke onderbouwing|exb-2022-56893</meta:user-defined>
    <meta:user-defined meta:name="OVERHEIDop.externeBijlage">Bijlage natuur ontwikkeling MER aanmeldnotitie|exb-2022-56894</meta:user-defined>
    <meta:user-defined meta:name="OVERHEIDop.externeBijlage">Toelichting inrichtingsmaatregelen|exb-2022-56895</meta:user-defined>
    <meta:user-defined meta:name="OVERHEIDop.externeBijlage">Bijlage situatie tekening|exb-2022-56896</meta:user-defined>
    <meta:user-defined meta:name="OVERHEIDop.externeBijlage">Tekening profielen vlakken|exb-2022-56897</meta:user-defined>
    <meta:user-defined meta:name="OVERHEIDop.externeBijlage">Tekening dwarsprofielen|exb-2022-56898</meta:user-defined>
    <meta:user-defined meta:name="OVERHEIDop.publicationIssue">12182</meta:user-defined>
    <meta:user-defined meta:name="OVERHEIDop.PrbID/DC.identifier">prb-2022-12182</meta:user-defined>
    <meta:user-defined meta:name="OVERHEIDop.versieInformatie"/>
  </office:meta>
</office:document-meta>
</file>