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5 oktober 2022 een aanvraag voor een omgevingsvergunning is ontvangen. De aanvraag betreft het milieuneutraal wijzigen van de inrichting m.b.t. het renoveren van het oude tanktaplokaal en plaatsing nieuwe ultra high temperature installaties. De locatie betreft <text:span text:style-name="nadrukvet">Eerste Stationsstraat 186, 2712HM te Zoetermeer</text:span> (zaaknummer <text:span text:style-name="nadrukvet">0104541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Eerste Stationsstraat 186 te Zoetermeer</meta:user-defined>
    <meta:user-defined meta:name="DCTERMS.W3CDTF/DCTERMS.available">2022-10-13</meta:user-defined>
    <meta:user-defined meta:name="DCTERMS.W3CDTF/OVERHEIDop.jaargang">2022</meta:user-defined>
    <meta:user-defined meta:name="OVERHEIDop.publicationIssue">12180</meta:user-defined>
    <meta:user-defined meta:name="OVERHEIDop.PrbID/DC.identifier">prb-2022-12180</meta:user-defined>
    <meta:user-defined meta:name="OVERHEIDop.versieInformatie"/>
  </office:meta>
</office:document-meta>
</file>