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oktober 2022 een aanvraag voor een omgevingsvergunning is ontvangen. De aanvraag betreft het plaatsen van reclamezuilen. De locatie betreft <text:span text:style-name="nadrukvet">Eerste Stationsstraat 186, 2712HM te Zoetermeer</text:span> (zaaknummer <text:span text:style-name="nadrukvet">0104528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Eerste Stationsstraat 186 te Zoeter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12178</meta:user-defined>
    <meta:user-defined meta:name="OVERHEIDop.PrbID/DC.identifier">prb-2022-12178</meta:user-defined>
    <meta:user-defined meta:name="OVERHEIDop.versieInformatie"/>
  </office:meta>
</office:document-meta>
</file>