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De Beljaart Dongen, gemeente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gemeente Dongen een aanvraag om een vergunning op grond van de Ontgrondingenwet ontvangen. De aanvraag heeft betrekking op het ontgrondingsproject De Beljaart te Dongen, gelegen op de percelen kadastraal bekend gemeente Dongen, sectie B, nummers 4958, 5187 en 5458, sectie N, nummer 1241.</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t de nieuwe woonwijk De Beljaart te Dongen. In de afgelopen jaren is een ruim opgezette woonwijk gerealiseerd. Om het verhard oppervlak (wegen en woningen) te compenseren zijn in de nieuwbouwwijk retentievijvers gerealiseerd. </text:p>
            <text:p text:style-name="common-al">Het oppervlak van de ontgronding bedraagt 3,32 ha. In totaal zal er 37.696 m³ te vergraven worden.</text:p>
            <text:p text:style-name="common-al">
            <text:span text:style-name="nadrukvet">Waar en wanneer kunt u de stukken inzien?</text:span>
          </text:p>
            <text:p text:style-name="common-al">De ontwerpbeschikking en de aanvraag met de bijbehorende stukken liggen 14 oktober 2022 gedurende 6 weken voor een ieder ter inzage bij de gemeente Dongen.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heer F. Leenheers, telefoonnummer (088) 3690 457. Vanaf het moment dat de stukken ter inzage liggen, kunt u de ontwerpbeschikking inzien via “www.brabant.nl/loket/verleende-vergunningen”.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14 oktober 2022 tot en met 25 november 2022. 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HZ_ONG-2021-1830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7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ONG-2021-1830</meta:user-defined>
    <dc:language>nl</dc:language>
    <meta:user-defined meta:name="OVERHEIDop.locatietype/OVERHEIDop.gebiedsmarkering">Woonplaats</meta:user-defined>
    <meta:user-defined meta:name="DC.title">Kennisgeving ontwerp-beschikking op grond van de Ontgrondingenwet, De Beljaart Dongen, gemeente Dongen.</meta:user-defined>
    <meta:user-defined meta:name="DCTERMS.W3CDTF/DCTERMS.available">2022-10-13</meta:user-defined>
    <meta:user-defined meta:name="DCTERMS.W3CDTF/OVERHEIDop.jaargang">2022</meta:user-defined>
    <meta:user-defined meta:name="OVERHEIDop.publicationIssue">12175</meta:user-defined>
    <meta:user-defined meta:name="OVERHEIDop.PrbID/DC.identifier">prb-2022-12175</meta:user-defined>
    <meta:user-defined meta:name="OVERHEIDop.versieInformatie"/>
  </office:meta>
</office:document-meta>
</file>